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7172" officeooo:paragraph-rsid="00057172"/>
    </style:style>
    <style:style style:name="P2" style:family="paragraph" style:parent-style-name="Standard">
      <style:paragraph-properties fo:text-align="center" style:justify-single-word="false"/>
      <style:text-properties officeooo:rsid="00057172" officeooo:paragraph-rsid="00057172"/>
    </style:style>
    <style:style style:name="P3" style:family="paragraph" style:parent-style-name="Standard">
      <style:text-properties officeooo:rsid="00057172" officeooo:paragraph-rsid="0006451c"/>
    </style:style>
    <style:style style:name="P4" style:family="paragraph" style:parent-style-name="Standard">
      <style:text-properties style:text-underline-style="solid" style:text-underline-width="auto" style:text-underline-color="font-color" officeooo:rsid="00057172" officeooo:paragraph-rsid="00057172"/>
    </style:style>
    <style:style style:name="P5" style:family="paragraph" style:parent-style-name="Standard">
      <style:text-properties style:text-underline-style="solid" style:text-underline-width="auto" style:text-underline-color="font-color" officeooo:rsid="00057172" officeooo:paragraph-rsid="0006451c"/>
    </style:style>
    <style:style style:name="P6" style:family="paragraph" style:parent-style-name="Standard">
      <style:text-properties style:text-underline-style="solid" style:text-underline-width="auto" style:text-underline-color="font-color" officeooo:rsid="0006451c" officeooo:paragraph-rsid="0006451c"/>
    </style:style>
    <style:style style:name="P7" style:family="paragraph" style:parent-style-name="Standard">
      <style:text-properties style:text-underline-style="solid" style:text-underline-width="auto" style:text-underline-color="font-color" officeooo:rsid="000674e6" officeooo:paragraph-rsid="000674e6"/>
    </style:style>
    <style:style style:name="P8" style:family="paragraph" style:parent-style-name="Standard">
      <style:text-properties officeooo:rsid="0006451c" officeooo:paragraph-rsid="0006451c"/>
    </style:style>
    <style:style style:name="P9" style:family="paragraph" style:parent-style-name="Standard">
      <style:text-properties officeooo:rsid="0006451c" officeooo:paragraph-rsid="000886b0"/>
    </style:style>
    <style:style style:name="P10" style:family="paragraph" style:parent-style-name="Standard">
      <style:text-properties officeooo:rsid="000674e6" officeooo:paragraph-rsid="000674e6"/>
    </style:style>
    <style:style style:name="P11" style:family="paragraph" style:parent-style-name="Standard">
      <style:text-properties officeooo:rsid="000674e6" officeooo:paragraph-rsid="000761b3"/>
    </style:style>
    <style:style style:name="P12" style:family="paragraph" style:parent-style-name="Standard">
      <style:text-properties officeooo:rsid="000761b3" officeooo:paragraph-rsid="000761b3"/>
    </style:style>
    <style:style style:name="P13" style:family="paragraph" style:parent-style-name="Standard">
      <style:text-properties officeooo:rsid="000761b3" officeooo:paragraph-rsid="000a497e"/>
    </style:style>
    <style:style style:name="P14" style:family="paragraph" style:parent-style-name="Standard">
      <style:text-properties fo:font-style="italic" fo:font-weight="bold" officeooo:rsid="000761b3" officeooo:paragraph-rsid="000a497e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0a497e" officeooo:paragraph-rsid="000a497e" style:font-style-asian="italic" style:font-weight-asian="bold" style:font-style-complex="italic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e01af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06451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a497e"/>
    </style:style>
    <style:style style:name="T6" style:family="text">
      <style:text-properties officeooo:rsid="0006451c"/>
    </style:style>
    <style:style style:name="T7" style:family="text">
      <style:text-properties officeooo:rsid="000761b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886b0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0886b0" style:font-style-asian="italic" style:font-style-complex="italic"/>
    </style:style>
    <style:style style:name="T11" style:family="text">
      <style:text-properties fo:font-style="normal" style:text-underline-style="none" officeooo:rsid="000886b0" style:font-style-asian="normal" style:font-style-complex="normal"/>
    </style:style>
    <style:style style:name="T12" style:family="text">
      <style:text-properties officeooo:rsid="0009d06a"/>
    </style:style>
    <style:style style:name="T13" style:family="text">
      <style:text-properties officeooo:rsid="000a497e"/>
    </style:style>
    <style:style style:name="T14" style:family="text">
      <style:text-properties officeooo:rsid="000cd066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cd066" fo:background-color="#ffff00" loext:char-shading-value="0"/>
    </style:style>
    <style:style style:name="T17" style:family="text">
      <style:text-properties officeooo:rsid="000cd066" fo:background-color="#ffff00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cd066" fo:background-color="#ffffff" loext:char-shading-value="0"/>
    </style:style>
    <style:style style:name="T20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èglement intérieur de l’association « La trèflerie » </text:span><text:span text:style-name="T2">adopté le 17 octobre 2017</text:span></text:p>
      <text:p text:style-name="P1"/>
      <text:p text:style-name="P1"/>
      <text:p text:style-name="P1"/>
      <text:p text:style-name="P4">1) Adhésion annuelle <text:span text:style-name="T8">:</text:span><text:span text:style-name="T9">(décidée lors de l’AG constituante)</text:span></text:p>
      <text:p text:style-name="P1"/>
      <text:p text:style-name="P1">- Adhérent simple : à partir de 15€ par an</text:p>
      <text:p text:style-name="P1">- Adhérent prestataire : à partir de 25€ par an</text:p>
      <text:p text:style-name="P1">- Adhérent bienfaiteur : à partir de 50 € par an</text:p>
      <text:p text:style-name="P1"/>
      <text:p text:style-name="P1"/>
      <text:p text:style-name="P1"/>
      <text:p text:style-name="P5">2) Prestataire adhérent :</text:p>
      <text:p text:style-name="P3"><text:span text:style-name="T6">- Définition : </text:span>pe<text:span text:style-name="T14">ut</text:span> être considér<text:span text:style-name="T19">ée</text:span> comme prestataire <text:span text:style-name="T20">toute personne physique ou morale </text:span>exerçant une activité professionnelle qui s’engage à respecter les valeurs de la charte, accept<text:span text:style-name="T14">e </text:span>les paiements en Trèfles. Pour les associations, la possibilité de payer la cotisation en Trèfles est obligatoire.</text:p>
      <text:p text:style-name="P3"/>
      <text:p text:style-name="P3">- <text:span text:style-name="T6">les prestataires qui le souhaitent (profession libérale, artisan, etc) <text:s/>peuvent bénéficier pour le prix </text:span><text:span text:style-name="T4">d’une adhésion</text:span><text:span text:style-name="T6"> de 2 comptes (l’un professionnel, l’autre privé).</text:span></text:p>
      <text:p text:style-name="P3"/>
      <text:p text:style-name="P8"><text:span text:style-name="T3">3) Rendu de monnaie :</text:span> lors d’une transaction avec des coupons Trèfles , le prestataire n’est pas tenu de rendre la monnaie en euros, il peut par contre la rendre par transaction électronique (SMS ou messagerie instantanée) s’il ne peut le faire en Trèfles.</text:p>
      <text:p text:style-name="P8"/>
      <text:p text:style-name="P6">4) Conversion Trèfles → Euros :</text:p>
      <text:p text:style-name="P9">- Seuls les prestataires peuvent le faire (statuts). Un prélèvement de 5 % <text:span text:style-name="T10">(décidé lors de l’AG constituante)</text:span><text:span text:style-name="T11"> </text:span>est fait lors de cette opération . Ce montant va alimenter le budget de fonctionnement de l’association.</text:p>
      <text:p text:style-name="P10">Toute demande se fera par virement bancaire du livret Nef vers le compte bancaire du prestataire.</text:p>
      <text:p text:style-name="P10"/>
      <text:p text:style-name="P7">5) Election au collège :</text:p>
      <text:p text:style-name="P10">- élection <text:span text:style-name="T7">annuelle </text:span>uninominal à bulletin secret à concurrence des 9 postes.</text:p>
      <text:p text:style-name="P11">- <text:span text:style-name="T7">Renouvellement par tiers : les deux premières années les personnes remettant en jeux leurs mandats sont tirées au sort. Le tiers est arrondi à l’entier supérieur.</text:span></text:p>
      <text:p text:style-name="P12">- peut être candidat au collège , tout adhérent majeur, bénéficiant pleinement de ses droits civiques et bancaires. Non condamné pour faillite frauduleuse.</text:p>
      <text:p text:style-name="P14">- <text:span text:style-name="T13">en cas de démission en cours d’année d’un de ses membres, le collège peut procéder à une nouvelle élection.</text:span></text:p>
      <text:p text:style-name="P13"/>
      <text:p text:style-name="P14"><text:span text:style-name="T13">6)</text:span><text:span text:style-name="T5">Non réadhésion : </text:span></text:p>
      <text:p text:style-name="P15">En cas de non réadhésion, l’adhérent voit son compte mis en attente pour une durée maximale d’un an pendant laquelle il peut à tout moment réadhérer et récupérer son compte. Au terme d’un an, le compte est soldé et le reliquat est transféré sur le compte de gestion de la Trèflerie.</text:p>
      <text:p text:style-name="P1"/>
      <text:p text:style-name="P1"/>
      <text:p text:style-name="P1"/>
      <text:p text:style-name="P1"><text:tab/><text:tab/><text:tab/><text:span text:style-name="T12">Adopté le 17 octobre 2016, ajout en gras, italique le 17 octobr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9:57:13.292600797</meta:creation-date>
    <meta:generator>LibreOffice/5.1.6.2$Linux_X86_64 LibreOffice_project/10m0$Build-2</meta:generator>
    <dc:date>2017-10-21T18:44:12.469268910</dc:date>
    <meta:editing-duration>PT26M24S</meta:editing-duration>
    <meta:editing-cycles>6</meta:editing-cycles>
    <meta:print-date>2016-10-17T16:28:12.247107749</meta:print-date>
    <meta:document-statistic meta:table-count="0" meta:image-count="0" meta:object-count="0" meta:page-count="1" meta:paragraph-count="20" meta:word-count="379" meta:character-count="2267" meta:non-whitespace-character-count="1903"/>
  </office:meta>
</office:document-meta>
</file>