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Arial" svg:font-family="Arial, serif"/>
    <style:font-face style:name="Lohit Hindi" svg:font-family="'Lohit Hindi'"/>
    <style:font-face style:name="OpenSymbol" svg:font-family="OpenSymbol"/>
    <style:font-face style:name="StarSymbol" svg:font-family="StarSymbol, 'Arial Unicode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</style:style>
    <style:style style:name="P2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0pt" officeooo:paragraph-rsid="000ff6d2" style:font-size-asian="10pt" style:font-size-complex="10pt"/>
    </style:style>
    <style:style style:name="P3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officeooo:rsid="00118103" officeooo:paragraph-rsid="00118103" style:font-size-asian="10.5pt" style:font-size-complex="12pt"/>
    </style:style>
    <style:style style:name="P4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officeooo:rsid="00118103" officeooo:paragraph-rsid="0012c2ff" style:font-size-asian="10.5pt" style:font-size-complex="12pt"/>
    </style:style>
    <style:style style:name="P5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officeooo:rsid="00118103" officeooo:paragraph-rsid="001afd1e" style:font-size-asian="10.5pt" style:font-size-complex="12pt"/>
    </style:style>
    <style:style style:name="P6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officeooo:rsid="0012c2ff" officeooo:paragraph-rsid="0012c2ff" style:font-size-asian="10.5pt" style:font-size-complex="12pt"/>
    </style:style>
    <style:style style:name="P7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officeooo:rsid="00184f6c" officeooo:paragraph-rsid="00184f6c" style:font-size-asian="10.5pt" style:font-size-complex="12pt"/>
    </style:style>
    <style:style style:name="P8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rsid="001afd1e" officeooo:paragraph-rsid="001afd1e" style:font-size-asian="10.5pt" style:font-weight-asian="bold" style:font-size-complex="12pt" style:font-weight-complex="bold"/>
    </style:style>
    <style:style style:name="P9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rsid="001b7e78" officeooo:paragraph-rsid="001b7e78" style:font-size-asian="10.5pt" style:font-weight-asian="bold" style:font-size-complex="12pt" style:font-weight-complex="bold"/>
    </style:style>
    <style:style style:name="P10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fo:font-style="italic" officeooo:rsid="00118103" officeooo:paragraph-rsid="00118103" style:font-size-asian="10.5pt" style:font-style-asian="italic" style:font-size-complex="12pt" style:font-style-complex="italic"/>
    </style:style>
    <style:style style:name="P11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fo:font-style="italic" officeooo:rsid="0012c2ff" officeooo:paragraph-rsid="0012c2ff" style:font-size-asian="10.5pt" style:font-style-asian="italic" style:font-size-complex="12pt" style:font-style-complex="italic"/>
    </style:style>
    <style:style style:name="P12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fo:font-style="italic" officeooo:rsid="00184f6c" officeooo:paragraph-rsid="00184f6c" style:font-size-asian="10.5pt" style:font-style-asian="italic" style:font-size-complex="12pt" style:font-style-complex="italic"/>
    </style:style>
    <style:style style:name="P13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fo:font-style="italic" officeooo:rsid="001b7e78" officeooo:paragraph-rsid="001b7e78" style:font-size-asian="10.5pt" style:font-style-asian="italic" style:font-size-complex="12pt" style:font-style-complex="italic"/>
    </style:style>
    <style:style style:name="P14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1pt" fo:language="fr" fo:country="FR" style:font-size-complex="11pt"/>
    </style:style>
    <style:style style:name="P15" style:family="paragraph" style:parent-style-name="List_20_Contents_20__28_user_29_">
      <loext:graphic-properties draw:fill="solid" draw:fill-color="#ffff99" draw:opacity="100%"/>
      <style:paragraph-properties fo:margin-left="0cm" fo:margin-right="0cm" fo:margin-top="0cm" fo:margin-bottom="0.499cm" loext:contextual-spacing="false" style:line-height-at-least="0.15cm" fo:text-indent="0cm" style:auto-text-indent="false" fo:background-color="#ffff99" fo:padding="0.049cm" fo:border="0.99pt solid #000000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officeooo:paragraph-rsid="00118103"/>
    </style:style>
    <style:style style:name="P16" style:family="paragraph" style:parent-style-name="List_20_Contents_20__28_user_29_">
      <loext:graphic-properties draw:fill="solid" draw:fill-color="#ffff99" draw:opacity="100%"/>
      <style:paragraph-properties fo:margin-left="0cm" fo:margin-right="0cm" fo:margin-top="0cm" fo:margin-bottom="0.499cm" loext:contextual-spacing="false" style:line-height-at-least="0.15cm" fo:text-align="center" style:justify-single-word="false" fo:text-indent="0cm" style:auto-text-indent="false" fo:background-color="#ffff99" fo:padding="0.049cm" fo:border="0.99pt solid #000000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6pt" fo:language="fr" fo:country="FR" officeooo:paragraph-rsid="00118103" style:font-size-complex="16pt"/>
    </style:style>
    <style:style style:name="P17" style:family="paragraph" style:parent-style-name="List_20_Contents_20__28_user_29_">
      <loext:graphic-properties draw:fill="solid" draw:fill-color="#ffff99" draw:opacity="100%"/>
      <style:paragraph-properties fo:margin-left="0cm" fo:margin-right="0cm" fo:margin-top="0cm" fo:margin-bottom="0.499cm" loext:contextual-spacing="false" style:line-height-at-least="0.15cm" fo:text-indent="0cm" style:auto-text-indent="false" fo:background-color="#ffff99" fo:padding="0.049cm" fo:border="0.99pt solid #000000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fo:language="fr" fo:country="FR" officeooo:paragraph-rsid="00118103" style:font-size-complex="12pt"/>
    </style:style>
    <style:style style:name="P18" style:family="paragraph" style:parent-style-name="List_20_Contents_20__28_user_29_">
      <loext:graphic-properties draw:fill="solid" draw:fill-color="#ffff99" draw:opacity="100%"/>
      <style:paragraph-properties fo:margin-left="0cm" fo:margin-right="0cm" fo:margin-top="0cm" fo:margin-bottom="0.499cm" loext:contextual-spacing="false" style:line-height-at-least="0.15cm" fo:text-indent="0cm" style:auto-text-indent="false" fo:background-color="#ffff99" fo:padding="0.049cm" fo:border="0.99pt solid #000000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2pt" officeooo:paragraph-rsid="00118103" style:font-size-complex="12pt"/>
    </style:style>
    <style:style style:name="P19" style:family="paragraph" style:parent-style-name="List_20_Contents_20__28_user_29_">
      <style:paragraph-properties fo:margin-left="0cm" fo:margin-right="0cm" fo:margin-top="0cm" fo:margin-bottom="0.499cm" loext:contextual-spacing="false" style:line-height-at-least="0.15cm" fo:text-align="center" style:justify-single-word="false" fo:text-indent="0cm" style:auto-text-indent="false" fo:break-before="pag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4pt" fo:language="fr" fo:country="FR" style:text-underline-style="solid" style:text-underline-width="auto" style:text-underline-color="font-color" fo:font-weight="bold" officeooo:rsid="00118103" officeooo:paragraph-rsid="0011810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color="#000000" style:font-name="arial" fo:font-size="10pt" fo:language="fr" fo:country="FR" fo:font-style="italic" style:font-size-asian="10pt" style:font-size-complex="10pt"/>
    </style:style>
    <style:style style:name="P21" style:family="paragraph" style:parent-style-name="Standard">
      <style:paragraph-properties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style:font-size-complex="14pt"/>
    </style:style>
    <style:style style:name="P22" style:family="paragraph" style:parent-style-name="Standard">
      <style:paragraph-properties style:writing-mode="lr-tb">
        <style:tab-stops>
          <style:tab-stop style:position="0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  <style:tab-stop style:position="54.61cm"/>
        </style:tab-stops>
      </style:paragraph-properties>
      <style:text-properties fo:font-size="14pt" fo:language="fr" fo:country="FR" style:font-size-complex="14pt"/>
    </style:style>
    <style:style style:name="P23" style:family="paragraph" style:parent-style-name="Standard">
      <style:paragraph-properties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officeooo:rsid="000fe361" officeooo:paragraph-rsid="000fe361" style:font-size-complex="14pt"/>
    </style:style>
    <style:style style:name="P24" style:family="paragraph" style:parent-style-name="Standard">
      <style:paragraph-properties fo:margin-left="8.128cm" fo:margin-right="0cm" fo:text-indent="0cm" style:auto-text-indent="false" style:writing-mode="lr-tb">
        <style:tab-stops>
          <style:tab-stop style:position="-8.128cm"/>
          <style:tab-stop style:position="0cm"/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</style:tab-stops>
      </style:paragraph-properties>
      <style:text-properties fo:font-size="14pt" fo:language="fr" fo:country="FR" style:font-size-complex="14pt"/>
    </style:style>
    <style:style style:name="P25" style:family="paragraph" style:parent-style-name="Standard">
      <style:paragraph-properties fo:margin-left="2.54cm" fo:margin-right="0cm" fo:text-indent="0cm" style:auto-text-indent="false" style:writing-mode="lr-tb">
        <style:tab-stops>
          <style:tab-stop style:position="-2.54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style:font-size-complex="14pt"/>
    </style:style>
    <style:style style:name="P26" style:family="paragraph" style:parent-style-name="Standard">
      <style:paragraph-properties fo:margin-left="2.54cm" fo:margin-right="0cm" fo:text-indent="0cm" style:auto-text-indent="false" style:writing-mode="lr-tb">
        <style:tab-stops>
          <style:tab-stop style:position="-2.54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fo:font-weight="bold" officeooo:paragraph-rsid="000ff6d2" style:font-weight-asian="bold" style:font-size-complex="14pt" style:font-weight-complex="bold"/>
    </style:style>
    <style:style style:name="P27" style:family="paragraph" style:parent-style-name="Standard">
      <style:paragraph-properties fo:margin-left="2.54cm" fo:margin-right="0cm" fo:text-indent="0cm" style:auto-text-indent="false" style:writing-mode="lr-tb">
        <style:tab-stops>
          <style:tab-stop style:position="-2.54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7pt" fo:language="fr" fo:country="FR" fo:font-weight="bold" style:font-weight-asian="bold" style:font-size-complex="17pt" style:font-weight-complex="bold"/>
    </style:style>
    <style:style style:name="P28" style:family="paragraph" style:parent-style-name="Standard">
      <style:paragraph-properties fo:margin-left="0.254cm" fo:margin-right="0cm" fo:text-indent="0cm" style:auto-text-indent="false" style:writing-mode="lr-tb">
        <style:tab-stops>
          <style:tab-stop style:position="-0.254cm"/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  <style:text-properties fo:font-size="14pt" fo:language="fr" fo:country="FR" style:font-size-complex="14pt"/>
    </style:style>
    <style:style style:name="P29" style:family="paragraph" style:parent-style-name="Standard">
      <style:paragraph-properties fo:margin-left="0.254cm" fo:margin-right="0cm" fo:text-indent="0cm" style:auto-text-indent="false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4pt" fo:language="fr" fo:country="FR" style:font-size-complex="14pt"/>
    </style:style>
    <style:style style:name="P30" style:family="paragraph" style:parent-style-name="Standard">
      <style:paragraph-properties fo:margin-top="0cm" fo:margin-bottom="0cm" loext:contextual-spacing="false" style:line-height-at-least="0.423cm"/>
      <style:text-properties fo:color="#000000" style:font-name="arial" fo:font-size="10pt" fo:font-style="italic" style:font-size-asian="10pt" style:font-size-complex="10pt"/>
    </style:style>
    <style:style style:name="P31" style:family="paragraph" style:parent-style-name="Standard" style:master-page-name="Standard">
      <style:paragraph-properties style:page-number="auto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fo:font-style="normal" fo:font-weight="normal" style:font-size-complex="14pt"/>
    </style:style>
    <style:style style:name="P32" style:family="paragraph" style:parent-style-name="Standard" style:list-style-name="RTF_5f_Num_20_2">
      <style:paragraph-properties style:writing-mode="lr-tb">
        <style:tab-stops>
          <style:tab-stop style:position="-2.54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style:font-size-complex="14pt"/>
    </style:style>
    <style:style style:name="P33" style:family="paragraph" style:parent-style-name="Standard" style:list-style-name="RTF_5f_Num_20_2">
      <style:paragraph-properties fo:margin-left="2.54cm" fo:margin-right="0cm" fo:text-indent="0cm" style:auto-text-indent="false" style:writing-mode="lr-tb">
        <style:tab-stops>
          <style:tab-stop style:position="-2.54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style:font-size-complex="14pt"/>
    </style:style>
    <style:style style:name="P34" style:family="paragraph" style:parent-style-name="Standard" style:list-style-name="RTF_5f_Num_20_2">
      <style:paragraph-properties fo:margin-left="2.54cm" fo:margin-right="0cm" fo:text-indent="0cm" style:auto-text-indent="false" style:writing-mode="lr-tb">
        <style:tab-stops>
          <style:tab-stop style:position="-2.54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officeooo:paragraph-rsid="000ff6d2" style:font-size-complex="14pt"/>
    </style:style>
    <style:style style:name="P35" style:family="paragraph" style:parent-style-name="Standard" style:list-style-name="RTF_5f_Num_20_2">
      <style:paragraph-properties fo:margin-left="2.54cm" fo:margin-right="0cm" fo:text-indent="0cm" style:auto-text-indent="false" style:writing-mode="lr-tb">
        <style:tab-stops>
          <style:tab-stop style:position="-2.54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4pt" fo:language="fr" fo:country="FR" officeooo:rsid="000ff6d2" officeooo:paragraph-rsid="000ff6d2" style:font-size-complex="14pt"/>
    </style:style>
    <style:style style:name="P36" style:family="paragraph" style:parent-style-name="List_20_Contents_20__28_user_29_">
      <loext:graphic-properties draw:fill="solid" draw:fill-color="#ffff99" draw:opacity="100%"/>
      <style:paragraph-properties fo:margin-left="0cm" fo:margin-right="0cm" fo:margin-top="0cm" fo:margin-bottom="0.499cm" loext:contextual-spacing="false" style:line-height-at-least="0.15cm" fo:text-indent="0cm" style:auto-text-indent="false" fo:background-color="#ffff99" fo:padding="0.049cm" fo:border="0.99pt solid #000000" style:writing-mode="lr-tb">
        <style:tab-stops>
          <style:tab-stop style:position="-0.254cm"/>
          <style:tab-stop style:position="0cm"/>
          <style:tab-stop style:position="1.27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  <style:tab-stop style:position="48.006cm"/>
        </style:tab-stops>
      </style:paragraph-properties>
      <style:text-properties fo:font-size="11pt" fo:language="fr" fo:country="FR" fo:font-weight="bold" officeooo:paragraph-rsid="00118103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fo:language="fr" fo:country="FR" style:font-size-complex="11pt"/>
    </style:style>
    <style:style style:name="T4" style:family="text">
      <style:text-properties fo:language="fr" fo:country="FR"/>
    </style:style>
    <style:style style:name="T5" style:family="text">
      <style:text-properties officeooo:rsid="000e844e"/>
    </style:style>
    <style:style style:name="T6" style:family="text">
      <style:text-properties officeooo:rsid="000fe350"/>
    </style:style>
    <style:style style:name="T7" style:family="text">
      <style:text-properties officeooo:rsid="000fe361"/>
    </style:style>
    <style:style style:name="T8" style:family="text">
      <style:text-properties fo:color="#000000" style:font-name="arial" fo:font-size="10pt" fo:font-style="italic" style:font-size-asian="10pt" style:font-size-complex="10pt"/>
    </style:style>
    <style:style style:name="T9" style:family="text">
      <style:text-properties fo:color="#000000" style:font-name="arial" fo:font-size="10pt" fo:font-style="italic" officeooo:rsid="00118103" style:font-size-asian="10pt" style:font-size-complex="10pt"/>
    </style:style>
    <style:style style:name="T10" style:family="text">
      <style:text-properties fo:color="#000000" style:font-name="arial" fo:font-size="10pt" fo:font-style="italic" officeooo:rsid="001afd1e" style:font-size-asian="10pt" style:font-size-complex="10pt"/>
    </style:style>
    <style:style style:name="T11" style:family="text">
      <style:text-properties officeooo:rsid="000ff6d2"/>
    </style:style>
    <style:style style:name="T12" style:family="text">
      <style:text-properties style:font-name="Arial" fo:language="fr" fo:country="FR" fo:background-color="transparent" loext:char-shading-value="0"/>
    </style:style>
    <style:style style:name="T13" style:family="text">
      <style:text-properties style:font-name="Arial" fo:language="fr" fo:country="FR" officeooo:rsid="0029fc02" fo:background-color="transparent" loext:char-shading-value="0"/>
    </style:style>
    <style:style style:name="T14" style:family="text">
      <style:text-properties style:font-name="Arial" fo:language="fr" fo:country="FR" officeooo:rsid="00346701" fo:background-color="transparent" loext:char-shading-value="0"/>
    </style:style>
    <style:style style:name="T15" style:family="text">
      <style:text-properties style:font-name="Arial" fo:language="fr" fo:country="FR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" style:family="text">
      <style:text-properties style:font-name="Arial" fo:language="fr" fo:country="FR" style:text-underline-style="solid" style:text-underline-width="auto" style:text-underline-color="font-color" fo:font-weight="bold" officeooo:rsid="001e900f" fo:background-color="transparent" loext:char-shading-value="0" style:font-weight-asian="bold" style:font-weight-complex="bold"/>
    </style:style>
    <style:style style:name="T17" style:family="text">
      <style:text-properties officeooo:rsid="00118103"/>
    </style:style>
    <style:style style:name="T18" style:family="text">
      <style:text-properties officeooo:rsid="0012c2ff"/>
    </style:style>
    <style:style style:name="T19" style:family="text">
      <style:text-properties officeooo:rsid="0019af0c"/>
    </style:style>
    <style:style style:name="T20" style:family="text">
      <style:text-properties officeooo:rsid="001afd1e"/>
    </style:style>
    <style:style style:name="T21" style:family="text">
      <style:text-properties officeooo:rsid="001b7e78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officeooo:rsid="001d22a2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2c2ff" fo:background-color="transparent" loext:char-shading-value="0"/>
    </style:style>
    <style:style style:name="T26" style:family="text">
      <style:text-properties officeooo:rsid="001d22a2" fo:background-color="transparent" loext:char-shading-value="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ssociation La Trèflerie</text:p>
      <text:p text:style-name="P23">Maison des Associations</text:p>
      <text:p text:style-name="P21">24<text:span text:style-name="T7">000 Périgueux</text:span></text:p>
      <text:p text:style-name="P21"/>
      <text:p text:style-name="P24"><text:span text:style-name="T7"><text:tab/><text:tab/>Périgueux</text:span>, le <text:span text:style-name="T6">17</text:span> octobre 201<text:span text:style-name="T5">7</text:span></text:p>
      <text:p text:style-name="P22"/>
      <text:p text:style-name="P22"/>
      <text:p text:style-name="P22"/>
      <text:p text:style-name="P22"/>
      <text:p text:style-name="P21"><text:span text:style-name="T1">Objet: Convocation Assemblée générale</text:span>.</text:p>
      <text:p text:style-name="P21"/>
      <text:p text:style-name="P21"/>
      <text:p text:style-name="P25">Madame, <text:span text:style-name="T20">M</text:span>onsieur,</text:p>
      <text:p text:style-name="P25"/>
      <text:p text:style-name="P21"><text:tab/>Nous sommes heureux de vous convier à notre assemblée générale afin d'examiner ensemble les suites à donner à notre association. <text:s/></text:p>
      <text:p text:style-name="P21">Nous attirons votre attention sur le fait qu’<text:span text:style-name="T11">en cas d’absence vous pouvez transmettre votre pouvoir de vote à un adhérent présent</text:span>.</text:p>
      <text:p text:style-name="P21"/>
      <text:p text:style-name="P21">L'assemblée aura lieu le :</text:p>
      <text:p text:style-name="P27"><text:span text:style-name="T19">Lun</text:span>di <text:span text:style-name="T5">20</text:span> <text:span text:style-name="T7">Novembre</text:span> 201<text:span text:style-name="T5">7</text:span> à 20 h</text:p>
      <text:p text:style-name="P26"><text:span text:style-name="T8">à La ligue de l'enseignement de la Dordogne, (salle Jean Macé), 82, av Georges Pompidou – Périgueux <text:s/></text:span><text:span text:style-name="T9">( </text:span><text:span text:style-name="T10">voir détails en bas de page</text:span><text:span text:style-name="T9">)</text:span><text:span text:style-name="T8">. </text:span></text:p>
      <text:p text:style-name="P25"/>
      <text:list xml:id="list4636811878231310130" text:style-name="RTF_5f_Num_20_2">
        <text:list-header>
          <text:p text:style-name="P32">Ordre du jour :</text:p>
        </text:list-header>
        <text:list-item>
          <text:p text:style-name="P33">Bilan de l'année écoulée par le <text:span text:style-name="T11">collège</text:span> .</text:p>
        </text:list-item>
        <text:list-item>
          <text:p text:style-name="P33">Bilan financier par le trésorier </text:p>
        </text:list-item>
        <text:list-item>
          <text:p text:style-name="P33"><text:span text:style-name="T17">Proposition de résolutions soumises au vote (voir annexe).</text:span> </text:p>
        </text:list-item>
        <text:list-item>
          <text:p text:style-name="P34">Questions diverses</text:p>
        </text:list-item>
        <text:list-item>
          <text:p text:style-name="P35">Verre de l’amitié</text:p>
        </text:list-item>
      </text:list>
      <text:p text:style-name="P28"/>
      <text:p text:style-name="P28"/>
      <text:p text:style-name="P28">En espérant vous voir présent <text:span text:style-name="T20">lun</text:span>di, veuillez agréer l'expression de <text:span text:style-name="T20">no</text:span>s meilleurs sentiments.</text:p>
      <text:p text:style-name="P28"/>
      <text:p text:style-name="P28"/>
      <text:p text:style-name="P29"><text:tab/><text:tab/><text:tab/><text:tab/>Pour La Trèflerie, le <text:span text:style-name="T7">collège</text:span>.</text:p>
      <text:p text:style-name="P29"/>
      <text:p text:style-name="P29"/>
      <text:p text:style-name="P20"><text:bookmark text:name="gmail-m_2024448430787628133gmail-m_5921285051026566756gmail-yiv1319633099yui_3_16_0_ym19_1_1486118692811_72099"/><text:bookmark text:name="gmail-m_2024448430787628133gmail-m_5921285051026566756gmail-yiv1319633099yui_3_16_0_ym19_1_1486118692811_72100"/><text:bookmark text:name="gmail-m_2024448430787628133gmail-m_5921285051026566756gmail-yiv1319633099yui_3_16_0_ym19_1_1486118692811_72101"/><text:bookmark text:name="gmail-m_2024448430787628133gmail-m_5921285051026566756gmail-yiv1319633099yui_3_16_0_ym19_1_1486118692811_72338"/><text:bookmark text:name="gmail-m_2024448430787628133gmail-m_5921285051026566756gmail-yiv1319633099yui_3_16_0_ym19_1_1486118692811_72098"/><text:span text:style-name="T17">(*) </text:span>La réunion a lieu de 20h à 22h30 à La ligue de l'enseignement de la Dordogne, (salle Jean Macé), 82, av Georges Pompidou - Périgueux. </text:p>
      <text:section text:style-name="Sect1" text:name="gmail-m_2024448430787628133gmail-m_5921285051026566756gmail-yiv1319633099yui_3_16_0_ym19_1_1486118692811_72103">
        <text:p text:style-name="P30">l’accès aux salles « Suzanne LACORE » et « Jean MACE » s’effectue par les portes arrière du bâtiment, rez de chaussée ou étage. Les véhicules seront stationnés sur le parking arrière du bâtiment, situé dans l’impasse des Bleuets. C'est à dire, qu'il faut prendre à droite après le bâtiment de la ligue , la rue des Roses , puis encore à droite la rue (l'impasse) des bleuets.</text:p>
      </text:section>
      <text:p text:style-name="Standard"><text:soft-page-break/></text:p>
      <text:p text:style-name="P1">(Extrait des statuts) Article 1<text:span text:style-name="T11">2</text:span> : <text:span text:style-name="T11">Assemblée générale ordinaire</text:span></text:p>
      <text:p text:style-name="P2"><text:span text:style-name="T12">Les décisions de l’Assemblée sont prises </text:span><text:span text:style-name="T13">au consensus ou à défaut </text:span><text:span text:style-name="T12">à la majorité des deux tiers des membres présents </text:span><text:span text:style-name="T14">ou représentés comme précisé dans le règlement intérieur</text:span><text:span text:style-name="T12">. </text:span><text:span text:style-name="T15">Le vote par procuration est autorisé </text:span><text:span text:style-name="T16">et limité à une procuration par personne.</text:span></text:p>
      <text:p text:style-name="P1"/>
      <text:p text:style-name="P16">Pouvoir de vote</text:p>
      <text:p text:style-name="P15"><text:span text:style-name="T3"><text:tab/></text:span><text:span text:style-name="T4">Je , soussigné , <text:s/>Nom : ........…………............ <text:s text:c="5"/>Prénom : ………....................... <text:s/>donne pouvoir de vote </text:span></text:p>
      <text:p text:style-name="P17">à <text:s/>Nom : ...............……....... <text:s text:c="5"/>Prénom : ...................…... <text:s text:c="2"/>pour me représenter lors de l'assemblée </text:p>
      <text:p text:style-name="P17">générale de l'association La Trèflerie du 2<text:span text:style-name="T5">0</text:span> <text:span text:style-name="T11">Novem</text:span>bre 201<text:span text:style-name="T5">7</text:span></text:p>
      <text:p text:style-name="P18"/>
      <text:p text:style-name="P17">Fait à ............................ <text:s/>le ................................</text:p>
      <text:p text:style-name="P17"><text:tab/>bon pour pouvoir , <text:tab/><text:tab/><text:tab/>signature :</text:p>
      <text:p text:style-name="P15"/>
      <text:p text:style-name="P36">Attention : chaque adhérent physiquement présent a le droit de porter au maximum <text:span text:style-name="T11">1</text:span> pouvoir de vote en plus de sa propre voix. </text:p>
      <text:p text:style-name="P1"/>
      <text:p text:style-name="P1"/>
      <text:p text:style-name="P1"/>
      <text:p text:style-name="P1"/>
      <text:p text:style-name="P14"/>
      <text:p text:style-name="P19">Annexe : Propositions soumises au vote des adhérents</text:p>
      <text:p text:style-name="P4"/>
      <text:p text:style-name="P4">- Proposition 1.</text:p>
      <text:p text:style-name="P8">Réadhésion :</text:p>
      <text:p text:style-name="P4"><text:s/>Permettre<text:span text:style-name="T22"> la </text:span><text:s/>réadhésion par tacite reconduction dans la mesure où le solde du compte de l’adhérent permet cette opération. <text:span text:style-name="T18">Il s’agit d’une option proposée à l’adhérent qui doit donner </text:span><text:span text:style-name="T25">son </text:span><text:span text:style-name="T18">consentement.</text:span></text:p>
      <text:p text:style-name="P10">E<text:span text:style-name="T20">xplication : Cette mesure doit simplifier la gestion des adhésions.</text:span></text:p>
      <text:p text:style-name="P10"/>
      <text:p text:style-name="P3">- Proposition 2 .</text:p>
      <text:p text:style-name="P5"><text:span text:style-name="T2">Modification du taux de reconversion :</text:span> <text:s/></text:p>
      <text:p text:style-name="P5">Faire passer le taux de reconversion de 5% à 2%.</text:p>
      <text:p text:style-name="P11">Explication : L’objectif de la mesure serait de faciliter l’adhésion des prestataires dans la mesure où actuellement l’utilisation du « Trèfle » reste marginale et la reconversion risque d’être concentrée sur <text:s/>les fournisseurs de bien<text:span text:style-name="T26">s</text:span><text:span text:style-name="T24"> </text:span>de première nécessité.</text:p>
      <text:p text:style-name="P6"/>
      <text:p text:style-name="P6">- Proposition 3.</text:p>
      <text:p text:style-name="P8">Adhésion :</text:p>
      <text:p text:style-name="P6">Faire passer l’adhésion <text:s/>simple de 15 € par an à 10 € par an. <text:span text:style-name="T20">l’adhésion prestataire demeure inchangée à 25€.</text:span></text:p>
      <text:p text:style-name="P12"><text:span text:style-name="T20">Explication : </text:span>Faciliter l’adhésion <text:span text:style-name="T21">d’adhérent ; </text:span>l’objectif principal étant de développer l’utilisation du Trèfle.</text:p>
      <text:p text:style-name="P6"/>
      <text:p text:style-name="P6">- Proposition 4.</text:p>
      <text:p text:style-name="P9">Composition du collège :</text:p>
      <text:p text:style-name="P7">Favoriser une représentation équilibrée au collège en y mettant à part égale dans la mesure du possible des adhérents simples, des prestataires, des représentants des collectivités locales et structures relevant de l’économie<text:span text:style-name="T24"> </text:span><text:span text:style-name="T26">sociale et</text:span><text:span text:style-name="T23"> </text:span>solidaire.</text:p>
      <text:p text:style-name="P13">Explication : Eviter que la monnaie locale ne devienne un groupement exclusif de consommateurs ou de prestataires ou d’él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Arial" svg:font-family="Arial, serif"/>
    <style:font-face style:name="Lohit Hindi" svg:font-family="'Lohit Hindi'"/>
    <style:font-face style:name="OpenSymbol" svg:font-family="OpenSymbol"/>
    <style:font-face style:name="StarSymbol" svg:font-family="StarSymbol, 'Arial Unicode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family-generic-asian="swiss" style:font-pitch-asian="variable" style:font-name-complex="Nimbus Sans L" style:font-family-complex="'Nimbus Sans L', 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heading_20_1" style:display-name="heading 1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nex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RTF_5f_Num_20_2_20_1" style:display-name="RTF_Num 2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0" style:display-name="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use-window-font-color="true"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bullet text:level="1" text:style-name="Bullet_20_Symbols" text:bullet-char="➔">
        <style:list-level-properties text:min-label-width="0.635cm"/>
        <style:text-properties style:font-name="StarSymbol1"/>
      </text:list-level-style-bullet>
      <text:list-level-style-bullet text:level="2" text:style-name="RTF_5f_Num_20_2_20_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RTF_5f_Num_20_2_20_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RTF_5f_Num_20_2_20_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RTF_5f_Num_20_2_20_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RTF_5f_Num_20_2_20_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RTF_5f_Num_20_2_20_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RTF_5f_Num_20_2_20_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RTF_5f_Num_20_2_20_9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RTF_5f_Num_20_2_20_10" text:bullet-char="–">
        <style:list-level-properties text:space-before="5.71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41cm" fo:margin-bottom="2.341cm" fo:margin-left="2.041cm" fo:margin-right="1.8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1-06T10:50:21.305180850</dc:date>
    <meta:editing-cycles>16</meta:editing-cycles>
    <meta:editing-duration>PT2H26M43S</meta:editing-duration>
    <meta:printed-by>mammoutux1 </meta:printed-by>
    <meta:print-date>2014-10-13T10:02:38</meta:print-date>
    <meta:document-statistic meta:table-count="0" meta:image-count="0" meta:object-count="0" meta:page-count="3" meta:paragraph-count="47" meta:word-count="578" meta:character-count="3648" meta:non-whitespace-character-count="3078"/>
    <meta:user-defined meta:name="Info 1"/>
    <meta:user-defined meta:name="Info 2"/>
    <meta:user-defined meta:name="Info 3"/>
    <meta:user-defined meta:name="Info 4"/>
  </office:meta>
</office:document-meta>
</file>