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3" style:list-style-nam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pan text:style-name="T1">MANIFESTE pour les MONNAIES LOCALES COMPLEMENTAIRES (MLC)</text:span></text:span><text:span text:style-name="Strong_20_Emphasis"> </text:span></text:h>
      <text:h text:style-name="Heading_20_3" text:outline-level="3"/>
      <text:h text:style-name="P1" text:outline-level="3">PREAMBULE</text:h>
      <text:p text:style-name="Text_20_body">Ce manifeste a pour seul objet d’établir clairement les liens qui relient les différentes monnaies locales complémentaires en déclarant les valeurs communes auxquelles elles se rattachent, sans entamer l’individualité de chacune d’elles.</text:p>
      <text:p text:style-name="Text_20_body">Ces valeurs traduisent une vision transformatrice pour assurer des transitions vers un mode de vie juste et soutenable en favorisant :</text:p>
      <text:p text:style-name="Text_20_body">1. La réappropriation de l’usage de la monnaie par le citoyen, comme outil<text:line-break/>économique et comme moyen pédagogique pour comprendre sa vraie nature et<text:line-break/>donner du sens à son usage.</text:p>
      <text:p text:style-name="Text_20_body">2. La monnaie comme symbole de richesses élargies aux champs éthique,<text:line-break/>écologique, social et culturel.</text:p>
      <text:p text:style-name="Text_20_body">3. La monnaie comme moyen d’échange invitant à l’entraide, la coopération et la<text:line-break/>solidarité.</text:p>
      <text:p text:style-name="Text_20_body">Pour incarner ces valeurs nous visons les objectifs suivants :</text:p>
      <text:p text:style-name="Text_20_body">1. Renforcer le lien social à travers nos échanges.</text:p>
      <text:p text:style-name="Text_20_body">2. Favoriser prioritairement la consommation locale par des circuits courts de proximité et de qualité.</text:p>
      <text:p text:style-name="Text_20_body">3. Favoriser l’initiative, l’autonomie et la responsabilité entrepreneuriale.</text:p>
      <text:p text:style-name="Text_20_body">4. Refuser la spéculation.</text:p>
      <text:h text:style-name="Heading_20_3" text:outline-level="3">ICI ET MAINTENANT, SANS ATTENDRE</text:h>
      <text:p text:style-name="Text_20_body">L’économie doit rester à la place qui lui revient : celle d’un ensemble d’outils et de moyens mis au service des humains dans une relation respectueuse des équilibres naturels.</text:p>
      <text:p text:style-name="Text_20_body">Dans ce contexte, une monnaie locale complémentaire se définit par ses aspects de :</text:p>
      <text:p text:style-name="Text_20_body">1. <text:span text:style-name="Strong_20_Emphasis">Complémentarité</text:span> : une MLC coexiste avec l’euro, c’est un outil parmi d’autres pour expérimenter et construire d’autres modes de vie, d’échange et de solidarité.</text:p>
      <text:p text:style-name="Text_20_body">2. <text:span text:style-name="Strong_20_Emphasis">Parité</text:span> : l’euro est convertible en MLC, 1 euro = 1 unité de MLC.</text:p>
      <text:p text:style-name="Text_20_body">3. <text:span text:style-name="Strong_20_Emphasis">Subsidiarité</text:span> : à son échelle, celle de son bassin de vie, une MLC donne la<text:line-break/>possibilité à chaque personne de re-prendre la maîtrise de son argent pour redevenir acteur de ses choix de vie et de consommation.</text:p>
      <text:h text:style-name="Heading_20_3" text:outline-level="3">UNE MISE EN RÉSEAU</text:h>
      <text:p text:style-name="Text_20_body">Les porteurs de projet de MLC peuvent bénéficier d’une mutualisation d’outils mis à<text:line-break/>disposition par ceux qui les ont expérimentés sur leur territoire.</text:p>
      <text:p text:style-name="Text_20_body"><text:soft-page-break/>Chaque MLC se construit à partir de l’identité de son territoire et de ceux qui la portent tout en se reconnaissant dans ce Manifeste. Ce sont ces deux diversités, humaines et territoriales, qui créeront la richesse du réseau par les liens, les échanges et le partage des idées pour le développement de l’ensemble du réseau.</text:p>
      <text:h text:style-name="Heading_20_3" text:outline-level="3">UNE MONNAIE CITOYENNE</text:h>
      <text:p text:style-name="Text_20_body">• Sa convertibilité lui donnant une capacité de dédoublement, son fonctionnement<text:line-break/>participe à l’économie locale et en même temps génère la possibilité d’investissements choisis.</text:p>
      <text:p text:style-name="Text_20_body">• Son usage, au moins comme monnaie papier, en permet l’utilisation à tout un<text:line-break/>chacun.</text:p>
      <text:p text:style-name="Text_20_body">Finalement, une MLC est un des outils qui permet de contribuer individuellement et<text:line-break/>collectivement à créer les conditions pour mieux vivre ensemble. L’esprit d’ouverture et de coopération de chacun participe aux réflexions et actions menées dans le réseau.</text:p>
      <text:p text:style-name="Text_20_body">Les porteurs de monnaies locales complémentaires et citoyennes souhaitent favoriser le partenariat local : ils invitent les collectivités et les autres acteurs du territoire à les rejoindre et à accompagner cette démarche de transition, dans le cadre des orientations exprimées par ce Manifeste.</text:p>
      <text:p text:style-name="Text_20_body">Adhérer à ce Manifeste, évolutif, qui ne vise pas à remplacer les chartes locales, engage à reconnaître comme siennes les valeurs et caractéristiques qui y sont affirmées.</text:p>
      <text:p text:style-name="Text_20_body">A Villeneuve sur Lot, le 20 mai 201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fo:color="#808080" style:font-name="Liberation Serif" fo:font-size="14pt" fo:font-weight="bold" style:font-name-asian="Droid Sans Fallback" style:font-size-asian="14pt" style:font-weight-asian="bold" style:font-name-complex="FreeSans"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15T11:45:59.887281806</meta:creation-date>
    <dc:date>2016-05-24T15:53:36</dc:date>
    <meta:editing-duration>PT00H01M51S</meta:editing-duration>
    <meta:editing-cycles>2</meta:editing-cycles>
    <meta:generator>OpenOffice.org/3.2$Linux OpenOffice.org_project/320m12$Build-9483</meta:generator>
    <meta:document-statistic meta:table-count="0" meta:image-count="0" meta:object-count="0" meta:page-count="2" meta:paragraph-count="28" meta:word-count="532" meta:character-count="3385"/>
    <dc:creator>mammoutux1 </dc:creator>
  </office:meta>
</office:document-meta>
</file>